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list-style-name="WW8Num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Standard" style:list-style-name="WW8Num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Standard" style:list-style-name="WW8Num2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Standard" style:list-style-name="WW8Num2" style:family="paragraph">
      <style:text-properties style:font-name="Arial" style:font-name-complex="Arial" fo:font-size="9pt" style:font-size-asian="9pt" style:font-size-complex="9pt"/>
    </style:style>
    <style:style style:name="P14" style:parent-style-name="Standard" style:list-style-name="WW8Num3" style:family="paragraph">
      <style:text-properties style:font-name="Arial" style:font-name-complex="Arial" fo:font-size="9pt" style:font-size-asian="9pt" style:font-size-complex="9pt"/>
    </style:style>
    <style:style style:name="P15" style:parent-style-name="Standard" style:list-style-name="WW8Num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Standard" style:list-style-name="WW8Num2" style:family="paragraph">
      <style:paragraph-properties fo:text-align="justify" fo:background-color="#FFFFFF"/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17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1.3104in"/>
        </style:tab-stops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1.3104in"/>
        </style:tab-stops>
      </style:paragraph-properties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1.3104in"/>
        </style:tab-stops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1.3104in"/>
        </style:tab-stops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6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1.3104in"/>
        </style:tab-stops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0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1.3104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41" style:parent-style-name="Standard" style:list-style-name="WW8Num2" style:family="paragraph">
      <style:paragraph-properties fo:text-align="justify" fo:background-color="#FFFFFF">
        <style:tab-stops>
          <style:tab-stop style:type="left" style:position="-1.3104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42" style:parent-style-name="Standard" style:list-style-name="WW8Num2" style:family="paragraph">
      <style:paragraph-properties fo:text-align="justify" fo:background-color="#FFFFFF"/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43" style:parent-style-name="Standard" style:list-style-name="WW8Num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left="0.5in">
        <style:tab-stops/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left="0.5in">
        <style:tab-stops/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list-style-name="WW8Num2" style:family="paragraph">
      <style:paragraph-properties fo:text-align="justify" fo:background-color="#FFFFFF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53" style:parent-style-name="Standard" style:list-style-name="WW8Num2" style:family="paragraph">
      <style:paragraph-properties fo:text-align="justify" fo:background-color="#FFFFFF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pl" fo:country="PL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pl" fo:country="PL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left="3.2375in" fo:text-indent="0.1944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left="4.0236in" fo:text-indent="0.3888in" fo:background-color="#FFFFFF">
        <style:tab-stops/>
      </style:paragraph-properties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Klauzula informacyjna o przetwarzaniu danych</text:p>
      <text:p text:style-name="P2">Na podstawie art. 13 ust. 1 i ust. 2 rozporządzenia Parlamentu Europejskiego i Rady (UE) 2016/679 z 27.04.2016 r. w sprawie ochrony osób fizycznych w związku z przetwarzaniem danych<text:s/>osobowych i w sprawie swobodnego przepływu takich danych oraz uchylenia dyrektywy 95/46/WE (dalej: RODO), informuję, że:</text:p>
      <text:list text:style-name="WW8Num2">
        <text:list-item text:start-value="1">
          <text:p text:style-name="P3">Administratorem Pani/Pana danych osobowych jest Gmina Wielgie z siedzibą w Wielgiem, ul. Starowiejska 8, której organem wykonawczym jest Wójt Gminy Wielgie</text:p>
        </text:list-item>
        <text:list-item>
          <text:p text:style-name="P4">Dane kontaktowe inspektora ochrony danych w Gminie Wielgie: e-mail: iod@wielgie.pl</text:p>
        </text:list-item>
        <text:list-item>
          <text:p text:style-name="P5"><text:span text:style-name="T6">Pani/Pana dane osobowe przetwarzane będą na podstawie Art. 6 <text:s/>ust .1 lit. c RODO, stosownie do ustawy z dnia<text:s/></text:span><text:span text:style-name="T7">10 marca 2006 r. o zwrocie podatku akcyzowe</text:span><text:span text:style-name="T8">go zawartego w cenie oleju napędowego wykorzystywanego do produkcji rolnej oraz Rozporządzenia Ministra Rolnictwa i Rozowju Wsi z dnia 20 grudnia 2018 r. w sprawie wzoru wniosku o zwrot podatku akcyzowego zawartego w cenie oleju napędowego wykorzystywanego</text:span><text:span text:style-name="T9"><text:s/>do produkcji rolnej<text:s/></text:span><text:span text:style-name="T10">wyłącznie w celu:</text:span></text:p>
        </text:list-item>
      </text:list>
      <text:p text:style-name="Standard"><text:span text:style-name="T11">-<text:s/></text:span><text:span text:style-name="T12">wydania decyzji na zwrot podatku akcyzowego</text:span></text:p>
      <text:list text:style-name="WW8Num2" text:continue-numbering="true">
        <text:list-item>
          <text:p text:style-name="P13">W związku z przetwarzaniem danych w celach, o których mowa powyżej, odbiorcami Pani/Pana danych osobowych mogą być:</text:p>
        </text:list-item>
      </text:list>
      <text:list text:style-name="WW8Num3">
        <text:list-item>
          <text:p text:style-name="P14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text:style-name="WW8Num2" text:continue-numbering="true">
        <text:list-item>
          <text:p text:style-name="P15">Pani/Pana dane osobowe przechowywane będą przez okres wynikający z regulacji prawnych. Kryteria okresu przechowywania ustala się w oparciu o klasyfikacje i kwalifikację dokumentacji w jednolitym rzeczowym wykazie akt.</text:p>
        </text:list-item>
        <text:list-item>
          <text:p text:style-name="P16">W związku z przetwarzaniem Pani/Pana danych osobowych przysługują Pani/Panu następujące prawa:</text:p>
        </text:list-item>
      </text:list>
      <text:list text:style-name="WW8Num1">
        <text:list-item>
          <text:p text:style-name="P17"><text:span text:style-name="T18">dostępu do treści danych osobowych<text:s/></text:span><text:span text:style-name="T19">Pani/Pana dotyczących, o którym mowa w art. 15<text:s/></text:span><text:span text:style-name="T20">RODO;</text:span></text:p>
        </text:list-item>
        <text:list-item>
          <text:p text:style-name="P21"><text:span text:style-name="T22">sprostowania danych, na podstawie art. 16<text:s/></text:span><text:span text:style-name="T23">RODO;</text:span></text:p>
        </text:list-item>
        <text:list-item>
          <text:p text:style-name="P24"><text:span text:style-name="T25">usunięcia danych, o którym mowa w art. 17<text:s/></text:span><text:span text:style-name="T26">RODO</text:span><text:span text:style-name="T27">, przetwarzanych na podstawie Pani/Pana zgody; w pozostałych przypadkach, w których<text:s/></text:span><text:span text:style-name="T28">Administrator przetwarza dane osobowe na podstawie przepisów prawa, dane mogą być usunięte po zakończeniu okresu archiwizacji;</text:span></text:p>
        </text:list-item>
        <text:list-item>
          <text:p text:style-name="P29"><text:span text:style-name="T30">żądania od Administratora ograniczenia przetwarzania danych, o którym mowa w <text:s/>art. 18<text:s/></text:span><text:span text:style-name="T31">RODO<text:s/></text:span><text:span text:style-name="T32"><text:line-break/></text:span><text:span text:style-name="T33">z zastrzeżeniem przypadków, o których</text:span><text:span text:style-name="T34"><text:s/>mowa art. 18 ust. 2<text:s/></text:span><text:span text:style-name="T35">;</text:span></text:p>
        </text:list-item>
        <text:list-item>
          <text:p text:style-name="P36"><text:span text:style-name="T37">prawo do przenoszenia danych – o którym mowa w art. 20<text:s/></text:span><text:span text:style-name="T38">RODO dotyczy<text:s/></text:span><text:span text:style-name="T39">danych przetwarzanych <text:s/>na podstawie Pani/Pana zgody lub na podstawie umowy oraz w przypadku gdy przetwarzanie odbywa się w sposób zautomatyzowany;</text:span></text:p>
        </text:list-item>
        <text:list-item>
          <text:p text:style-name="P40">wniesienia sprzeciwu wobec przetwarzanych danych, o którym mowa w art. 21 RODO,<text:s/><text:line-break/>z zastrzeżeniem, że nie dotyczy to przypadków, w których Administrator posiada uprawnienie do przetwarzania danych na podstawie przepisów prawa.</text:p>
        </text:list-item>
      </text:list>
      <text:list text:style-name="WW8Num2" text:continue-numbering="true">
        <text:list-item>
          <text:p text:style-name="P41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42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43">Podanie przez Panią/Pana danych osobowych jest:</text:p>
        </text:list-item>
      </text:list>
      <text:p text:style-name="P44"><text:span text:style-name="T45">•<text:s/></text:span><text:span text:style-name="T46">obowiązkowe, <text:s/>w sytuacji, gdy przesłankę przetwarzania danych osobowych stanowi przepis prawa lub zawarta między stronami umowa.</text:span></text:p>
      <text:p text:style-name="P47"><text:span text:style-name="T48">•<text:s/></text:span><text:span text:style-name="T49">dobrowolne, jeżeli odbywa się na podstawie Pani/Pana zgody .</text:span></text:p>
      <text:p text:style-name="P50">Konsekwencją niepodania danych może być brak możliwość realizacji czynności urzędowych</text:p>
      <text:list text:style-name="WW8Num2" text:continue-numbering="true">
        <text:list-item>
          <text:p text:style-name="P51"><text:span text:style-name="T52">Pani/Pana dane osobowe nie będą przetwarzane w sposób zautomatyzowany, w tym również w formie profilowania.</text:span></text:p>
        </text:list-item>
        <text:list-item>
          <text:p text:style-name="P53"><text:span text:style-name="T54">Pani/Pana dane osobowe mogą być przekazywane do państw trzecich i org</text:span><text:span text:style-name="T55">anizacji międzynarodowych jedynie na podstawie przepisów prawa krajowego, umów międzynarodowych i obowiązujących konwencji.</text:span></text:p>
        </text:list-item>
      </text:list>
      <text:p text:style-name="P56"/>
      <text:p text:style-name="P57"/>
      <text:p text:style-name="P58"/>
      <text:p text:style-name="P59">……………………………………………….</text:p>
      <text:p text:style-name="P60"><text:span text:style-name="T61">/ podpis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 Zając</dc:creator>
    <meta:creation-date>2009-04-16T11:32:00Z</meta:creation-date>
    <dc:date>2021-07-26T10:25:00Z</dc:date>
    <meta:print-date>2021-07-26T09:39:00Z</meta:print-date>
    <meta:template xlink:href="Normal" xlink:type="simple"/>
    <meta:editing-cycles>21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1" meta:character-count="3924" meta:row-count="28" meta:non-whitespace-character-count="3370"/>
  </office:meta>
</office:document-meta>
</file>