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1" style:family="table-row">
      <style:table-row-properties style:min-row-height="9.4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8.493cm" fo:margin-left="8.504cm" table:align="left"/>
    </style:style>
    <style:style style:name="Tabela3.A" style:family="table-column">
      <style:table-column-properties style:column-width="8.493cm"/>
    </style:style>
    <style:style style:name="Tabela3.1" style:family="table-row">
      <style:table-row-properties style:min-row-height="1.40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54cm" style:rel-column-width="2520*"/>
    </style:style>
    <style:style style:name="Tabela4.Z" style:family="table-column">
      <style:table-column-properties style:column-width="0.658cm" style:rel-column-width="253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Z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ee6c4" officeooo:paragraph-rsid="000ee6c4"/>
    </style:style>
    <style:style style:name="P2" style:family="paragraph" style:parent-style-name="Table_20_Contents">
      <style:paragraph-properties fo:text-align="start" style:justify-single-word="false"/>
      <style:text-properties officeooo:rsid="000ee6c4" officeooo:paragraph-rsid="000ee6c4"/>
    </style:style>
    <style:style style:name="P3" style:family="paragraph" style:parent-style-name="Table_20_Contents">
      <style:text-properties officeooo:rsid="00102ebd" officeooo:paragraph-rsid="00102ebd"/>
    </style:style>
    <style:style style:name="P4" style:family="paragraph" style:parent-style-name="Table_20_Contents">
      <style:text-properties officeooo:rsid="001197d3" officeooo:paragraph-rsid="001197d3"/>
    </style:style>
    <style:style style:name="P5" style:family="paragraph" style:parent-style-name="Table_20_Contents">
      <style:text-properties officeooo:rsid="001c6295" officeooo:paragraph-rsid="001c6295"/>
    </style:style>
    <style:style style:name="P6" style:family="paragraph" style:parent-style-name="Table_20_Contents">
      <style:text-properties officeooo:rsid="001ce91c" officeooo:paragraph-rsid="001ce91c"/>
    </style:style>
    <style:style style:name="P7" style:family="paragraph" style:parent-style-name="Table_20_Contents">
      <style:text-properties officeooo:rsid="001d32f7" officeooo:paragraph-rsid="001d32f7"/>
    </style:style>
    <style:style style:name="P8" style:family="paragraph" style:parent-style-name="Standard">
      <style:text-properties officeooo:rsid="000e82a9" officeooo:paragraph-rsid="000e82a9"/>
    </style:style>
    <style:style style:name="P9" style:family="paragraph" style:parent-style-name="Standard">
      <style:paragraph-properties fo:text-align="center" style:justify-single-word="false"/>
      <style:text-properties officeooo:rsid="000e82a9" officeooo:paragraph-rsid="000e82a9"/>
    </style:style>
    <style:style style:name="P10" style:family="paragraph" style:parent-style-name="Standard">
      <style:text-properties officeooo:rsid="000ee6c4" officeooo:paragraph-rsid="000ee6c4"/>
    </style:style>
    <style:style style:name="P11" style:family="paragraph" style:parent-style-name="Standard">
      <style:text-properties officeooo:rsid="001197d3" officeooo:paragraph-rsid="001197d3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d32f7" officeooo:paragraph-rsid="001d32f7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e82a9" officeooo:paragraph-rsid="000e82a9" style:font-weight-asian="bold" style:font-weight-complex="bold"/>
    </style:style>
    <style:style style:name="P14" style:family="paragraph" style:parent-style-name="Standard">
      <style:text-properties fo:font-weight="bold" officeooo:rsid="001925ae" officeooo:paragraph-rsid="001925ae" style:font-weight-asian="bold" style:font-weight-complex="bold"/>
    </style:style>
    <style:style style:name="P15" style:family="paragraph" style:parent-style-name="Standard">
      <style:text-properties officeooo:rsid="001925ae" officeooo:paragraph-rsid="001925ae"/>
    </style:style>
    <style:style style:name="P16" style:family="paragraph" style:parent-style-name="Standard">
      <style:text-properties officeooo:rsid="0019c98b" officeooo:paragraph-rsid="0019c98b"/>
    </style:style>
    <style:style style:name="P17" style:family="paragraph" style:parent-style-name="Standard">
      <style:paragraph-properties fo:text-align="start" style:justify-single-word="false"/>
      <style:text-properties officeooo:rsid="0019c98b" officeooo:paragraph-rsid="0020ac80"/>
    </style:style>
    <style:style style:name="P18" style:family="paragraph" style:parent-style-name="Standard">
      <style:text-properties officeooo:rsid="001a7a5c" officeooo:paragraph-rsid="001a7a5c"/>
    </style:style>
    <style:style style:name="P19" style:family="paragraph" style:parent-style-name="Standard">
      <style:paragraph-properties fo:text-align="justify" style:justify-single-word="false"/>
      <style:text-properties fo:font-size="10pt" officeooo:rsid="001327b1" officeooo:paragraph-rsid="0016083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rsid="00160833" officeooo:paragraph-rsid="001a7a5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officeooo:rsid="00160833" officeooo:paragraph-rsid="001f4ae8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rsid="00176604" officeooo:paragraph-rsid="001a7a5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officeooo:rsid="00176604" officeooo:paragraph-rsid="00176604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rsid="000ee6c4" officeooo:paragraph-rsid="000ee6c4" style:font-size-asian="10pt" style:font-size-complex="10pt"/>
    </style:style>
    <style:style style:name="P25" style:family="paragraph" style:parent-style-name="Standard">
      <style:text-properties fo:font-size="12pt" officeooo:rsid="001327b1" officeooo:paragraph-rsid="00160833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officeooo:rsid="001c6295" officeooo:paragraph-rsid="0020ac80"/>
    </style:style>
    <style:style style:name="P27" style:family="paragraph" style:parent-style-name="Standard">
      <style:text-properties officeooo:rsid="0023614b" officeooo:paragraph-rsid="0023614b"/>
    </style:style>
    <style:style style:name="P28" style:family="paragraph" style:parent-style-name="Standard">
      <style:paragraph-properties fo:text-align="start" style:justify-single-word="false"/>
      <style:text-properties officeooo:paragraph-rsid="0023fe7d"/>
    </style:style>
    <style:style style:name="P29" style:family="paragraph" style:parent-style-name="Standard">
      <style:paragraph-properties fo:text-align="justify" style:justify-single-word="false"/>
      <style:text-properties officeooo:paragraph-rsid="0023fe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e6c4" style:font-weight-asian="bold" style:font-weight-complex="bold"/>
    </style:style>
    <style:style style:name="T3" style:family="text">
      <style:text-properties fo:font-weight="bold" officeooo:rsid="0023fe7d" style:font-weight-asian="bold" style:font-weight-complex="bold"/>
    </style:style>
    <style:style style:name="T4" style:family="text">
      <style:text-properties fo:font-weight="bold" officeooo:rsid="002712b8" style:font-weight-asian="bold" style:font-weight-complex="bold"/>
    </style:style>
    <style:style style:name="T5" style:family="text">
      <style:text-properties officeooo:rsid="001197d3"/>
    </style:style>
    <style:style style:name="T6" style:family="text">
      <style:text-properties officeooo:rsid="00152147"/>
    </style:style>
    <style:style style:name="T7" style:family="text">
      <style:text-properties officeooo:rsid="001925ae"/>
    </style:style>
    <style:style style:name="T8" style:family="text">
      <style:text-properties officeooo:rsid="001c6295"/>
    </style:style>
    <style:style style:name="T9" style:family="text">
      <style:text-properties officeooo:rsid="001d32f7"/>
    </style:style>
    <style:style style:name="T10" style:family="text">
      <style:text-properties officeooo:rsid="001df0c7"/>
    </style:style>
    <style:style style:name="T11" style:family="text">
      <style:text-properties officeooo:rsid="001f366c"/>
    </style:style>
    <style:style style:name="T12" style:family="text">
      <style:text-properties officeooo:rsid="001f4ae8"/>
    </style:style>
    <style:style style:name="T13" style:family="text">
      <style:text-properties officeooo:rsid="00225e2b"/>
    </style:style>
    <style:style style:name="T14" style:family="text">
      <style:text-properties officeooo:rsid="0023fe7d"/>
    </style:style>
    <style:style style:name="T15" style:family="text">
      <style:text-properties officeooo:rsid="00257ab4"/>
    </style:style>
    <style:style style:name="T16" style:family="text">
      <style:text-properties style:text-position="super 58%" officeooo:rsid="002c024a"/>
    </style:style>
    <style:style style:name="T17" style:family="text">
      <style:text-properties officeooo:rsid="002d09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Data..................................</text:p>
      <text:p text:style-name="P8"/>
      <text:p text:style-name="P13"/>
      <text:p text:style-name="P9"><text:span text:style-name="T4">Zaświadczenie </text:span><text:span text:style-name="T1">- wypełnia </text:span><text:span text:style-name="T2">administrator</text:span><text:span text:style-name="T1">/zarządca</text:span></text:p>
      <text:p text:style-name="P8"/>
      <text:p text:style-name="P8"/>
      <text:p text:style-name="P8"><text:span text:style-name="T1">1. Wnioskodawca</text:span>..................................................................................................................................</text:p>
      <text:p text:style-name="P8"><text:s text:c="7"/>Adres.......................................................................................................................................................</text:p>
      <text:p text:style-name="P8"/>
      <text:p text:style-name="P8"/>
      <text:p text:style-name="P10">Powierzchnia użytkowa m<text:span text:style-name="T16">2</text:span>...................................................................................................................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 text:c="23"/>Opłaty na lokal</text:p>
          </table:table-cell>
          <table:table-cell table:style-name="Tabela1.B1" office:value-type="string">
            <text:p text:style-name="P1">Wartość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 text:c="9"/></text:p>
            <text:p text:style-name="P3">- czynsz</text:p>
            <text:p text:style-name="P3"><text:s/></text:p>
            <text:p text:style-name="P3">- fundusz remontowy</text:p>
            <text:p text:style-name="P3"/>
            <text:p text:style-name="P3">- zaliczka na koszty zarządu <text:span text:style-name="T5">nieruchomością </text:span></text:p>
            <text:p text:style-name="P4"><text:s text:c="2"/>wspólną</text:p>
            <text:p text:style-name="P3"/>
            <text:p text:style-name="P3">- zimna woda</text:p>
            <text:p text:style-name="P3"/>
            <text:p text:style-name="P3">- odprowadzenie ścieków</text:p>
            <text:p text:style-name="P3"/>
            <text:p text:style-name="P3">- ciepła woda/podgrzanie wody</text:p>
            <text:p text:style-name="P3"/>
            <text:p text:style-name="P3">- centralne ogrzewanie </text:p>
            <text:p text:style-name="P3"><text:s text:c="3"/>rodzaj..............................................</text:p>
            <text:p text:style-name="P3"/>
            <text:p text:style-name="P3">- wywóz śmieci/nieczystości</text:p>
            <text:p text:style-name="P3"/>
            <text:p text:style-name="P3">- inne</text:p>
            <text:p text:style-name="P3"/>
            <text:p text:style-name="P7">- inne</text:p>
            <text:p text:style-name="P3"/>
          </table:table-cell>
          <table:table-cell table:style-name="Tabela2.B1" office:value-type="string">
            <text:p text:style-name="Table_20_Contents"/>
            <text:p text:style-name="P5"><text:s text:c="4"/>....................................................................</text:p>
            <text:p text:style-name="P5"/>
            <text:p text:style-name="P6"><text:s text:c="4"/>....................................................................</text:p>
            <text:p text:style-name="P6"/>
            <text:p text:style-name="P6"><text:s text:c="4"/>....................................................................</text:p>
            <text:p text:style-name="P6"><text:s text:c="2"/></text:p>
            <text:p text:style-name="P6"><text:s text:c="3"/></text:p>
            <text:p text:style-name="P6"><text:s text:c="5"/>....................................................................</text:p>
            <text:p text:style-name="P6"/>
            <text:p text:style-name="P6"><text:s text:c="4"/>.....................................................................</text:p>
            <text:p text:style-name="P6"/>
            <text:p text:style-name="P6"><text:s text:c="4"/>.....................................................................</text:p>
            <text:p text:style-name="P6"/>
            <text:p text:style-name="P6"><text:s text:c="4"/>.....................................................................</text:p>
            <text:p text:style-name="P6"/>
            <text:p text:style-name="P6"/>
            <text:p text:style-name="P6"><text:s text:c="4"/>.....................................................................</text:p>
            <text:p text:style-name="P6"/>
            <text:p text:style-name="P6"><text:s text:c="4"/>.....................................................................</text:p>
            <text:p text:style-name="P6"/>
            <text:p text:style-name="P7"><text:s text:c="4"/>.....................................................................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 text:c="2"/></text:p>
            <text:p text:style-name="P3"><text:s text:c="3"/>RAZEM.............................................................</text:p>
          </table:table-cell>
        </table:table-row>
      </table:table>
      <text:p text:style-name="P10"/>
      <text:p text:style-name="P10"/>
      <text:p text:style-name="P11"/>
      <text:p text:style-name="P11"><text:span text:style-name="T9">(</text:span>Wydatki naliczane i ponoszone na okres dłuższy niż jeden miesiąc przelicza się na okresy miesięczne.</text:p>
      <text:p text:style-name="P11">W przypadku mieszkań <text:span text:style-name="T7">z wodomierzem należy dopisać według rachunku).</text:span></text:p>
      <text:p text:style-name="P11"/>
      <text:p text:style-name="P11"/>
      <text:p text:style-name="P11"/>
      <text:p text:style-name="P14"/>
      <text:p text:style-name="P15"><text:soft-page-break/><text:span text:style-name="T1">2. Dodatek mieszkaniowy</text:span> <text:span text:style-name="T17">/ wraz z ryczałtem</text:span> należy przelać na konto:</text:p>
      <text:p text:style-name="P15"/>
      <text:p text:style-name="P15"><text:s text:c="4"/>Bank:<text:span text:style-name="T13"> .................................................................................................................................................</text:span></text:p>
      <text:p text:style-name="P15"/>
      <text:p text:style-name="P15"><text:s text:c="4"/>Numer konta:</text:p>
      <text:p text:style-name="P15"/>
      <table:table table:name="Tabela4" table:style-name="Tabela4">
        <table:table-column table:style-name="Tabela4.A" table:number-columns-repeated="25"/>
        <table:table-column table:style-name="Tabela4.Z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Z1" office:value-type="string">
            <text:p text:style-name="Table_20_Contents"/>
          </table:table-cell>
        </table:table-row>
      </table:table>
      <text:p text:style-name="P15"/>
      <text:p text:style-name="P15"/>
      <text:p text:style-name="P17">W przypadku <text:span text:style-name="T8">zmiany zarządcy/administratora a także zmiany numeru konta, prosimy </text:span></text:p>
      <text:p text:style-name="P26">o niezwłoczne powiadomienie o fakcie organu przyznającego dodatek mieszkaniowy. </text:p>
      <text:p text:style-name="P28"/>
      <text:p text:style-name="P29"><text:span text:style-name="T14">Oświadczenie to składam uprzedzona/y i świadoma/y o odpowiedzialności karnej za fałszywe zeznania zapoznana/y z treścią art. 233 </text:span>§ <text:span text:style-name="T14">1 kk, który brzmi: </text:span><text:span text:style-name="T3">,,Kto, składając zeznanie mające służyć za dowód w postępowaniu sądowym lub innym postępowaniu prowadzonym na podstawie ustawy, zeznaje nieprawdę lub zataja prawdę, podlega karze pozbawienia wolności od 6 miesięcy do 8 lat".</text:span></text:p>
      <text:p text:style-name="P16"/>
      <text:p text:style-name="P16"/>
      <text:p text:style-name="P16"/>
      <text:p text:style-name="P16"/>
      <text:p text:style-name="P27"><text:tab/><text:tab/><text:tab/><text:tab/><text:tab/><text:tab/><text:tab/>.............................................................................</text:p>
      <text:p text:style-name="P18"><text:span text:style-name="T9"><text:tab/><text:tab/><text:tab/><text:tab/><text:tab/><text:tab/><text:tab/><text:tab/></text:span>Podpis i pieczęć administratora</text:p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text:span text:style-name="T10">P</text:span>ouczenie</text:p>
      <text:p text:style-name="P25"/>
      <text:p text:style-name="P19">Z<text:span text:style-name="T15">god</text:span>nie z <text:span text:style-name="T15">a</text:span>rt. 8 ust. 4 <text:span text:style-name="T15">u</text:span>stawy o dodatkach mieszkaniowych pobierający należność za lokale mieszkalne <text:span text:style-name="T6">zawiadamia organ przyznający dodatek mieszkaniowy o wystąpieniu zaległości, o których mowa w art. 7 ust. 11, obejmujących pełne 2 miesiące, w terminie 14 dni od dnia wystąpienia tych zaległości. <text:s/>W przypadku niedopełnienia tego obowiązku zarządca budynku albo inna osoba uprawniona do pobierania należności za lokale mieszkalne zwraca organowi przyznającemu dodatek mieszkaniowy kwoty dodatków wypłaconych za miesiące, w których </text:span><text:s/><text:span text:style-name="T6">występowały zaległości w tych opłatach.</text:span></text:p>
      <text:p text:style-name="P20"><text:span text:style-name="T11">Zarządca budynku albo inna osoba uprawniona do p</text:span>obiera<text:span text:style-name="T11">nia należności za lokal mieszkalny zwraca organowi</text:span> te kwoty w terminie kolejnych 2 miesięcy, jeżeli gospodarstwo domowe, któremu przyznano dodatek mieszkaniowy, nie uiści zaległych opłat w terminie miesiąca od powstania obowiązku zawiadomienia organu o powstaniu zaległości. </text:p>
      <text:p text:style-name="P21">Jeżeli ryczałt na zakup opału był wypłacany zarządcy budynku albo innej osobie uprawnionej do pobierania należności za lokal mieszkalny, na których spoczywa obowiązek powiadamiania organu przyznającego dodatek mieszkaniowy </text:p>
      <text:p text:style-name="P21">o wystąpieniu zaległości w opłatach, zarządca budynku albo inna osoba uprawniona do pobierania należności<text:span text:style-name="T12"> </text:span>za lokal mieszkalny zwraca także nienależnie wypłacony ryczałt. </text:p>
      <text:p text:style-name="P22">W przypadku niewykonania obowiązku zawiadomienia organu przyznającego dodatek mieszkaniowy o wystąpieniu zaległości, o których mowa w art. 8 ust. 4, organ uprawniony do przyznania dodatku mieszkaniowego nakłada w drodze decyzji na zarządcę budynku albo inną osobę uprawnioną do pobierania należności za lokal mieszkalny karę pieniężną w wysokości 500zł. </text:p>
      <text:p text:style-name="P23">Kara pieniężna stanowi dochód budżetu gminy i jest uiszczana na rachunek bankowy organu przyznającego dodatek mieszkaniowy, w terminie 14 dni od dnia, w którym decyzja nakładająca karę pieniężną stała się ostateczna.</text:p>
      <text:p text:style-name="P2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1:19:29.360000000</meta:creation-date>
    <dc:date>2021-12-08T14:40:54.730000000</dc:date>
    <meta:editing-duration>PT5H59M26S</meta:editing-duration>
    <meta:editing-cycles>19</meta:editing-cycles>
    <meta:generator>LibreOffice/5.1.1.3$Windows_x86 LibreOffice_project/89f508ef3ecebd2cfb8e1def0f0ba9a803b88a6d</meta:generator>
    <meta:print-date>2021-12-08T14:32:24.305000000</meta:print-date>
    <meta:document-statistic meta:table-count="4" meta:image-count="0" meta:object-count="0" meta:page-count="3" meta:paragraph-count="52" meta:word-count="427" meta:character-count="4596" meta:non-whitespace-character-count="4077"/>
  </office:meta>
</office:document-meta>
</file>