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654cm" style:rel-column-width="2520*"/>
    </style:style>
    <style:style style:name="Tabela1.Z" style:family="table-column">
      <style:table-column-properties style:column-width="0.658cm" style:rel-column-width="2535*"/>
    </style:style>
    <style:style style:name="Tabela1.1" style:family="table-row">
      <style:table-row-properties style:min-row-height="1.11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Z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0b4805" officeooo:paragraph-rsid="000b4805"/>
    </style:style>
    <style:style style:name="P2" style:family="paragraph" style:parent-style-name="Standard">
      <style:text-properties fo:font-weight="bold" officeooo:rsid="000b4805" officeooo:paragraph-rsid="000b4805" style:font-weight-asian="bold" style:font-weight-complex="bold"/>
    </style:style>
    <style:style style:name="P3" style:family="paragraph" style:parent-style-name="Standard">
      <style:text-properties fo:font-weight="bold" officeooo:rsid="000be058" officeooo:paragraph-rsid="000be058" style:font-weight-asian="bold" style:font-weight-complex="bold"/>
    </style:style>
    <style:style style:name="P4" style:family="paragraph" style:parent-style-name="Standard">
      <style:text-properties fo:font-size="12pt" fo:font-weight="normal" officeooo:rsid="000e21a9" officeooo:paragraph-rsid="000e21a9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officeooo:rsid="000e21a9" officeooo:paragraph-rsid="000e21a9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5pt" fo:font-weight="bold" officeooo:rsid="000b4805" officeooo:paragraph-rsid="000b4805" style:font-size-asian="15pt" style:font-weight-asian="bold" style:font-size-complex="15pt" style:font-weight-complex="bold"/>
    </style:style>
    <style:style style:name="P7" style:family="paragraph" style:parent-style-name="Standard">
      <style:text-properties fo:font-size="15pt" fo:font-weight="normal" officeooo:rsid="000be058" officeooo:paragraph-rsid="000be058" style:font-size-asian="15pt" style:font-weight-asian="normal" style:font-size-complex="15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0pt" fo:font-weight="bold" officeooo:rsid="000be058" officeooo:paragraph-rsid="000be058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0pt" fo:font-weight="normal" officeooo:rsid="000be058" officeooo:paragraph-rsid="000f11b5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0pt" fo:font-weight="normal" officeooo:rsid="000c6c71" officeooo:paragraph-rsid="000c6c71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0pt" fo:font-weight="normal" officeooo:rsid="000e21a9" officeooo:paragraph-rsid="000e21a9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0pt" fo:font-weight="normal" officeooo:rsid="000e21a9" officeooo:paragraph-rsid="000f11b5" style:font-size-asian="10pt" style:font-weight-asian="normal" style:font-size-complex="10pt" style:font-weight-complex="normal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fo:font-weight="normal" style:font-size-asian="15pt" style:font-weight-asian="normal" style:font-size-complex="15pt" style:font-weight-complex="normal"/>
    </style:style>
    <style:style style:name="T3" style:family="text">
      <style:text-properties fo:font-size="15pt" fo:font-weight="normal" officeooo:rsid="0010f5b2" style:font-size-asian="15pt" style:font-weight-asian="normal" style:font-size-complex="15pt" style:font-weight-complex="normal"/>
    </style:style>
    <style:style style:name="T4" style:family="text">
      <style:text-properties officeooo:rsid="000c6c71"/>
    </style:style>
    <style:style style:name="T5" style:family="text">
      <style:text-properties officeooo:rsid="000e21a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Wielgie, dnia................................</text:p>
      <text:p text:style-name="P1"/>
      <text:p text:style-name="P1"/>
      <text:p text:style-name="P1">...................................................................</text:p>
      <text:p text:style-name="P1"><text:tab/> <text:s text:c="6"/>Imię i nazwisko</text:p>
      <text:p text:style-name="P1"/>
      <text:p text:style-name="P1">...................................................................</text:p>
      <text:p text:style-name="P1"><text:tab/> <text:tab/> <text:s text:c="2"/>Adres</text:p>
      <text:p text:style-name="P1"/>
      <text:p text:style-name="P1">Telefon:......................................................</text:p>
      <text:p text:style-name="P1"/>
      <text:p text:style-name="P1"/>
      <text:p text:style-name="P1"/>
      <text:p text:style-name="P1"/>
      <text:p text:style-name="P2"><text:tab/><text:tab/><text:tab/><text:tab/><text:tab/><text:span text:style-name="T1">OŚWIADCZENIE</text:span></text:p>
      <text:p text:style-name="P6"/>
      <text:p text:style-name="P3"><text:span text:style-name="T1"><text:tab/></text:span><text:span text:style-name="T2">Proszę o przekazanie dodatku mieszkaniowego</text:span><text:span text:style-name="T3">/</text:span><text:span text:style-name="T2">ryczałt</text:span><text:span text:style-name="T3">u</text:span><text:span text:style-name="T2"> przelewem na podane konto bankowe:</text:span></text:p>
      <text:p text:style-name="P7"/>
      <text:p text:style-name="P7">BANK: ...................................................................................................................</text:p>
      <text:p text:style-name="P7"/>
      <text:p text:style-name="P7"/>
      <table:table table:name="Tabela1" table:style-name="Tabela1">
        <table:table-column table:style-name="Tabela1.A" table:number-columns-repeated="25"/>
        <table:table-column table:style-name="Tabela1.Z"/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Z1" office:value-type="string">
            <text:p text:style-name="Table_20_Contents"/>
          </table:table-cell>
        </table:table-row>
      </table:table>
      <text:p text:style-name="P7"/>
      <text:p text:style-name="P7"/>
      <text:p text:style-name="P7"/>
      <text:p text:style-name="P8">Klauzula Informacyjna o przetwarzaniu danych</text:p>
      <text:p text:style-name="P9">Na podstawie art. 13 ust.1 i ust. 2 rozporządzenia Parlamentu Europejskiego i Rady UE 2016/679 z 27.04.2016r. </text:p>
      <text:p text:style-name="P9">w sprawie ochrony osób fizycznych w związku z przetwarzaniem danych osobowych i w sprawie swobodnego przepływu takich danych oraz uchylenia dyrektywy 95/46/WE (dalej: <text:span text:style-name="T4">RODO), informuję, że:</text:span></text:p>
      <text:p text:style-name="P10">1) Administratorem Pana/i danych osobowych jest Gminny Ośrodek Pomocy Społecznej, ul. Starowiejska 8, reprezentowana przez Kierownika GOPS.</text:p>
      <text:p text:style-name="P10">2) Pana/i dane osobowe będą przetwarzane na podstawie art. 6 ust. 1 lit. C wyłącznie w celu: zmiany numeru konta bankowego o dodatek mieszkaniowy</text:p>
      <text:p text:style-name="P10">3) Pana/i dane osobowe nie będą udostępniane podmiotom innym niż upoważnionym na podstawie przepisów prawa. </text:p>
      <text:p text:style-name="P10">4) Pana/i dane osobowe nie będą przechowywane przez okres <text:span text:style-name="T5">wynikający z regulacji prawnych. Kryteria okresu przechowywania ustala się w oparciu o klasyfikację dokumentacji w jednolitym rzeczowym wykazie akt. </text:span></text:p>
      <text:p text:style-name="P11">5) Posiada Pana/i prawo dostępu o treści swoich danych oraz ich poprawiania. </text:p>
      <text:p text:style-name="P12">6) Przysługuje Panu/i prawo wniesienia skargi do prezesa Urzędu Ochrony Danych Osobowych gdy uzna Pan/i, </text:p>
      <text:p text:style-name="P12">iż przetwarzanie danych Pana/i osobowych jest naruszeniem przepisów RODO.</text:p>
      <text:p text:style-name="P11">7) Przetwarzanie Pana/i danych osobowych wynika z przepisów prawa, niepodanie lub podanie niepełnych danych osobowych może skutkować pozostawieniem wniosku bez rozpatrzenia.</text:p>
      <text:p text:style-name="P5"/>
      <text:p text:style-name="P4"/>
      <text:p text:style-name="P4"/>
      <text:p text:style-name="P4"/>
      <text:p text:style-name="P4"><text:tab/><text:tab/><text:tab/><text:tab/><text:tab/><text:tab/><text:tab/><text:tab/><text:tab/>......................................................</text:p>
      <text:p text:style-name="P4"><text:tab/><text:tab/><text:tab/><text:tab/><text:tab/><text:tab/><text:tab/><text:tab/><text:tab/><text:tab/> <text:s text:c="9"/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8T11:27:57.504000000</meta:creation-date>
    <dc:date>2021-10-29T12:49:57.600000000</dc:date>
    <meta:editing-duration>PT13M45S</meta:editing-duration>
    <meta:editing-cycles>3</meta:editing-cycles>
    <meta:generator>LibreOffice/5.1.1.3$Windows_x86 LibreOffice_project/89f508ef3ecebd2cfb8e1def0f0ba9a803b88a6d</meta:generator>
    <meta:print-date>2021-10-28T12:22:47.427000000</meta:print-date>
    <meta:document-statistic meta:table-count="1" meta:image-count="0" meta:object-count="0" meta:page-count="1" meta:paragraph-count="22" meta:word-count="213" meta:character-count="1968" meta:non-whitespace-character-count="1714"/>
  </office:meta>
</office:document-meta>
</file>